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indent="-0.0256in">
        <style:tab-stops>
          <style:tab-stop style:type="left" style:position="0.5805in"/>
        </style:tab-stops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 fo:text-indent="-0.1576in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39" style:parent-style-name="Textbody" style:family="paragraph">
      <style:paragraph-properties fo:text-indent="-0.1576in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size="11pt" style:font-size-asian="11pt"/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fo:font-size="10pt" style:font-size-asian="10pt"/>
    </style:style>
    <style:style style:name="T44" style:parent-style-name="Domyślnaczcionkaakapitu" style:family="text">
      <style:text-properties fo:font-size="10pt" style:font-size-asian="10pt"/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fo:font-weight="bold" style:font-weight-asian="bold" fo:font-size="10pt" style:font-size-asian="10pt"/>
    </style:style>
    <style:style style:name="T47" style:parent-style-name="Domyślnaczcionkaakapitu" style:family="text">
      <style:text-properties fo:font-size="10pt" style:font-size-asian="10pt"/>
    </style:style>
    <style:style style:name="T48" style:parent-style-name="Domyślnaczcionkaakapitu" style:family="text">
      <style:text-properties fo:font-size="10pt" style:font-size-asian="10pt"/>
    </style:style>
    <style:style style:name="T49" style:parent-style-name="Domyślnaczcionkaakapitu" style:family="text">
      <style:text-properties fo:font-size="11pt" style:font-size-asian="11pt"/>
    </style:style>
    <style:style style:name="P50" style:parent-style-name="Textbody" style:family="paragraph">
      <style:paragraph-properties fo:text-indent="-0.1576in"/>
    </style:style>
    <style:style style:name="T51" style:parent-style-name="Domyślnaczcionkaakapitu" style:family="text">
      <style:text-properties fo:font-size="11pt" style:font-size-asian="11pt"/>
    </style:style>
    <style:style style:name="P52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font-size="10pt" style:font-size-asian="10pt"/>
    </style:style>
    <style:style style:name="T56" style:parent-style-name="Domyślnaczcionkaakapitu" style:family="text">
      <style:text-properties fo:font-size="10pt" style:font-size-asian="10pt"/>
    </style:style>
    <style:style style:name="T57" style:parent-style-name="Domyślnaczcionkaakapitu" style:family="text">
      <style:text-properties fo:font-size="10pt" style:font-size-asian="10pt"/>
    </style:style>
    <style:style style:name="T58" style:parent-style-name="Domyślnaczcionkaakapitu" style:family="text">
      <style:text-properties fo:font-weight="bold" style:font-weight-asian="bold" fo:font-size="10pt" style:font-size-asian="10pt"/>
    </style:style>
    <style:style style:name="T59" style:parent-style-name="Domyślnaczcionkaakapitu" style:family="text">
      <style:text-properties fo:font-size="10pt" style:font-size-asian="10pt"/>
    </style:style>
    <style:style style:name="T60" style:parent-style-name="Domyślnaczcionkaakapitu" style:family="text">
      <style:text-properties fo:font-size="10pt" style:font-size-asian="10pt"/>
    </style:style>
    <style:style style:name="P61" style:parent-style-name="Textbody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/>
    </style:style>
    <style:style style:name="P63" style:parent-style-name="Textbody" style:family="paragraph">
      <style:paragraph-properties fo:text-indent="-0.1576in"/>
      <style:text-properties fo:font-size="11pt" style:font-size-asian="11pt"/>
    </style:style>
    <style:style style:name="P64" style:parent-style-name="Textbody" style:family="paragraph">
      <style:paragraph-properties fo:text-align="justify"/>
      <style:text-properties fo:font-size="11pt" style:font-size-asian="11pt"/>
    </style:style>
    <style:style style:name="P65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2.9694in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 fo:margin-left="2.9694in">
        <style:tab-stops>
          <style:tab-stop style:type="left" style:position="0.5805in"/>
        </style:tab-stops>
      </style:paragraph-properties>
    </style:style>
    <style:style style:name="T8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. nr 1</text:p>
      <text:p text:style-name="P2">FORMULARZ <text:s text:c="2"/>OFERTOWY</text:p>
      <text:p text:style-name="P3"/>
      <text:p text:style-name="P4">Nazwa Wykonawcy (nazwa firmy, adres)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tel./fax....................................................................................................................................................................NIP nr …...........................................................REGON......................................................................................</text:p>
      <text:p text:style-name="P6">e-mail.....................................................................................................................................................................</text:p>
      <text:p text:style-name="P7"/>
      <text:p text:style-name="P8"/>
      <text:p text:style-name="P9"><text:span text:style-name="T10">W związku z postępowaniami<text:s/></text:span><text:span text:style-name="T11"><text:s/>poniżej 30. 000 euro na zadanie pn.:<text:s/></text:span><text:span text:style-name="T12"> „</text:span><text:span text:style-name="T13">Zakup i dostawa węgla kamiennego do budynków gminnych w roku 201</text:span><text:span text:style-name="T14">8</text:span><text:span text:style-name="T15">”</text:span><text:span text:style-name="T16">, składamy niniejszą ofertę:</text:span></text:p>
      <text:p text:style-name="Textbody"> </text:p>
      <text:p text:style-name="P17"><text:span text:style-name="T18"><text:tab/></text:span><text:span text:style-name="T19">1.<text:s/></text:span><text:span text:style-name="T20">Oferujemy za wykonanie<text:s/></text:span><text:span text:style-name="T21">przedmi</text:span><text:span text:style-name="T22">otu umowy, tj. zakup i dostawę 20</text:span><text:span text:style-name="T23"><text:s/>ton węgla kamiennego</text:span><text:span text:style-name="T24"><text:s/>do <text:s text:c="6"/></text:span><text:span text:style-name="T25"><text:line-break/></text:span><text:span text:style-name="T26"><text:s text:c="3"/></text:span><text:span text:style-name="T27"><text:s/></text:span><text:span text:style-name="T28">budynk</text:span><text:span text:style-name="T29">u</text:span><text:span text:style-name="T30"><text:s text:c="2"/></text:span><text:span text:style-name="T31">O</text:span><text:span text:style-name="T32">chotnicz</text:span><text:span text:style-name="T33">ej</text:span><text:span text:style-name="T34"><text:s/>Straży Pożarn</text:span><text:span text:style-name="T35">ej</text:span><text:span text:style-name="T36"><text:s/>w<text:s/></text:span><text:span text:style-name="T37">Żernicy  </text:span><text:span text:style-name="T38">cenę:</text:span></text:p>
      <text:p text:style-name="P39"><text:span text:style-name="T40"><text:line-break/></text:span><text:span text:style-name="T41">Łącznie    </text:span><text:span text:style-name="T42">...............................zł +             …..................................           =            ............</text:span><text:span text:style-name="T43">......................................</text:span></text:p>
      <text:p text:style-name="Textbody">                     <text:span text:style-name="T44">(cena netto)                            (wartość podatku VAT)                                   (cena brutto)</text:span></text:p>
      <text:p text:style-name="Textbody"><text:span text:style-name="T45">(</text:span><text:span text:style-name="T46">słownie złotych</text:span><text:span text:style-name="T47">:...................................................................</text:span><text:span text:style-name="T48">...........................................................................................................)</text:span></text:p>
      <text:p text:style-name="Textbody"> <text:span text:style-name="T49">W tym cena brutto za 1 tonę węgla kamiennego wynosi ……………………………..zł</text:span></text:p>
      <text:p text:style-name="P50"><text:span text:style-name="T51"> </text:span> </text:p>
      <text:p text:style-name="P52">2. <text:s/>Oferujemy za wykonanie przedmiotu umowy, tj. zakup i dostawę <text:s/>40 ton<text:s/>workowanego <text:s/>eko groszku do budynków Urzędu Gminy w Pilchowicach i   Ochotniczej Straży Pożarnej<text:s/><text:line-break/>w<text:s/>Wilczy  cenę:<text:line-break/></text:p>
      <text:p text:style-name="P53"> <text:span text:style-name="T54">Łącznie    </text:span><text:span text:style-name="T55">...............................zł +             …..................................           =            ..................................................</text:span></text:p>
      <text:p text:style-name="Textbody">                     <text:span text:style-name="T56">(cena netto)                            (wartość podatku VAT)                                   (cena brutto)</text:span></text:p>
      <text:p text:style-name="Textbody"><text:span text:style-name="T57">(</text:span><text:span text:style-name="T58">słownie złotych</text:span><text:span text:style-name="T59">:...........................................................................................................</text:span><text:span text:style-name="T60">...................................................................)</text:span></text:p>
      <text:p text:style-name="P61"> <text:span text:style-name="T62">W tym cena brutto za 1 tonę węgla kamiennego wynosi ……………………………..zł</text:span></text:p>
      <text:p text:style-name="P63"/>
      <text:p text:style-name="P64">3. Oświadczamy, że cena oferty z podatkiem VAT zawiera wszystkie koszty wykonania zamówienia, jakie ponosi Wykonawca,<text:s/>w tym między innymi: koszty zakupu, transportu, rozładunku, badań próbek a także inne koszty związane z wykonaniem przedmiotu zamówienia w tym ubezpieczenia, wymagane uzgodnienia, wszelkie podatki, w tym należny podatek VAT, zysk, narzuty, ewentualne upusty, oraz pozostałe składniki cenotwórcze.</text:p>
      <text:p text:style-name="P65"><text:span text:style-name="T66">Zobowiązuję/my/ się do wykonania zadania <text:s/></text:span><text:span text:style-name="T67">w terminie od 1 stycznia 201</text:span><text:span text:style-name="T68">8</text:span><text:span text:style-name="T69">r. do dnia 31 grudnia 201</text:span><text:span text:style-name="T70">8</text:span><text:span text:style-name="T71">r.</text:span></text:p>
      <text:p text:style-name="P72"/>
      <text:p text:style-name="P73">Warunki płatności zawarte zostaną w umowie.</text:p>
      <text:p text:style-name="P74"/>
      <text:p text:style-name="P75">Oświadczam/y/, że zapoznałem/liśmy/ się z przedmiotem zamówienia oraz że otrzymałem/liśmy/ konieczne informacje potrzebne do właściwego przygotowania oferty.</text:p>
      <text:p text:style-name="P76"/>
      <text:p text:style-name="P77">W przypadku udzielenia <text:s/>zamówienia, zobowiązuję/emy/ się do zawarcia umowy w miejscu i terminie wskazanym przez Zamawiającego.</text:p>
      <text:p text:style-name="P78"/>
      <text:p text:style-name="P79"/>
      <text:p text:style-name="P80"/>
      <text:p text:style-name="P81"><text:s text:c="5"/>…...................................................................................</text:p>
      <text:p text:style-name="P82"><text:span text:style-name="T83">data, pieczątka i podpis wykonawcy lub upoważnionej przez wykonawcę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76in" fo:margin-left="0.7875in" fo:margin-bottom="0.4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biech Aleksandra</meta:initial-creator>
    <dc:creator>UG Pilchowice</dc:creator>
    <meta:creation-date>2017-12-11T08:25:00Z</meta:creation-date>
    <dc:date>2017-12-11T08:25:00Z</dc:date>
    <meta:print-date>2016-12-02T09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5" meta:character-count="3743" meta:row-count="26" meta:non-whitespace-character-count="3215"/>
  </office:meta>
</office:document-meta>
</file>